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, jeże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soft-page-break/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<text:s/>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 wymagane przez odrębne przepisy do realizacji inwestycji objętych operacją, a także<text:s/></text:span><text:span text:style-name="T133">inne dokumenty potwierdzające spełnienie warunków przyznania pomocy</text:span></text:p>
          </table:table-cell>
          <table:table-cell table:style-name="TableCell134">
            <text:p text:style-name="P135">TAK, jeżeli dotyczy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<text:s/>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<text:s/>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, jeżeli dotyczy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>TAK, jeżeli<text:s/>dotyczy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171">
            <text:p text:style-name="P172">TAK, jeżeli dotyczy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<text:s/>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<text:s/>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<text:s/>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>ND</text:p>
          </table:table-cell>
          <table:table-cell table:style-name="TableCell220">
            <text:p text:style-name="Normalny"/>
          </table:table-cell>
        </table:table-row>
        <text:soft-page-break/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>ND</text:p>
          </table:table-cell>
          <table:table-cell table:style-name="TableCell236">
            <text:p text:style-name="Normalny"/>
          </table:table-cell>
        </table:table-row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<text:s/>zabytków, rejestru zabytków itp.<text:s/>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<text:s/>przyznaniu pomocy - Załącznik nr 5 do WOPP</text:p>
          </table:table-cell>
          <table:table-cell table:style-name="TableCell258">
            <text:p text:style-name="P259">TAK, jeżeli dotyczy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P267">TAK, jeżeli dotyczy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<text:s/>właściwego terytorialnie przedstawiciela ODR - wojewódzkiego koordynatora OSZE pod kątem spójności ze standardami OSZE</text:p>
          </table:table-cell>
          <table:table-cell table:style-name="TableCell274">
            <text:p text:style-name="P275">ND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<text:s/>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>ND</text:p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>ND</text:p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>ND</text:p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>TAK, jeżeli dotyczy</text:p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isierewicz Maria</dc:creator>
    <meta:creation-date>2025-02-18T09:39:00Z</meta:creation-date>
    <dc:date>2025-05-28T07:12:00Z</dc:date>
    <meta:print-date>2025-05-14T09:04:00Z</meta:print-date>
    <meta:template xlink:href="Normal" xlink:type="simple"/>
    <meta:editing-cycles>11</meta:editing-cycles>
    <meta:editing-duration>PT64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4" meta:character-count="7575" meta:row-count="54" meta:non-whitespace-character-count="6506"/>
  </office:meta>
</office:document-meta>
</file>